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enturyGothic,Bold" svg:font-family="'CenturyGothic,Bold'" style:font-family-generic="system" style:font-pitch="variable"/>
    <style:font-face style:name="CenturyGothic,BoldItalic" svg:font-family="'CenturyGothic,BoldItalic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omic Sans MS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omic Sans MS" fo:font-size="12pt" fo:font-style="italic" style:font-size-asian="12pt" style:font-style-asian="italic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Comic Sans MS" fo:font-size="12pt" style:font-size-asian="12pt" style:font-name-complex="Times New Roman1" style:font-size-complex="12pt"/>
    </style:style>
    <style:style style:name="P5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Comic Sans MS" fo:font-size="12pt" fo:font-style="italic" style:font-size-asian="12pt" style:font-style-asian="italic" style:font-name-complex="Times New Roman1" style:font-size-complex="12pt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Comic Sans MS" fo:font-size="14pt" fo:font-weight="bold" style:font-size-asian="14pt" style:font-weight-asian="bold" style:font-name-complex="CenturyGothic,Bold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4pt" fo:font-weight="bold" style:font-size-asian="14pt" style:font-weight-asian="bold" style:font-name-complex="CenturyGothic,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4pt" fo:font-style="italic" fo:font-weight="bold" style:font-size-asian="14pt" style:font-style-asian="italic" style:font-weight-asian="bold" style:font-name-complex="CenturyGothic,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Comic Sans MS" fo:font-size="12pt" fo:font-weight="bold" style:font-size-asian="12pt" style:font-weight-asian="bold" style:font-name-complex="CenturyGothic,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Comic Sans MS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12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13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14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Comic Sans MS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5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Comic Sans MS" fo:font-size="12pt" style:font-size-asian="12pt" style:font-name-complex="Times New Roman1" style:font-size-complex="12pt"/>
    </style:style>
    <style:style style:name="P16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Comic Sans MS" fo:font-size="12pt" style:font-size-asian="12pt" style:font-name-complex="Times New Roman1" style:font-size-complex="12pt"/>
    </style:style>
    <style:style style:name="P17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Comic Sans MS" fo:font-size="12pt" style:font-size-asian="12pt" style:font-name-complex="Times New Roman1" style:font-size-complex="12pt"/>
    </style:style>
    <style:style style:name="P18" style:family="paragraph" style:parent-style-name="Default" style:list-style-name="WWNum1">
      <style:text-properties fo:color="#00000a" style:font-name="Comic Sans MS" style:text-underline-style="solid" style:text-underline-width="auto" style:text-underline-color="font-color"/>
    </style:style>
    <style:style style:name="T1" style:family="text">
      <style:text-properties style:font-name="Comic Sans MS" fo:font-size="12pt" style:font-size-asian="12pt" style:font-name-complex="Times New Roman1" style:font-size-complex="12pt"/>
    </style:style>
    <style:style style:name="T2" style:family="text">
      <style:text-properties style:font-name="Comic Sans MS" fo:font-size="12pt" style:font-size-asian="12pt" style:font-name-complex="TimesNewRoman" style:font-size-complex="12pt"/>
    </style:style>
    <style:style style:name="T3" style:family="text">
      <style:text-properties style:font-name="Comic Sans MS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Comic Sans MS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Comic Sans MS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fo:color="#00000a" style:font-name="Comic Sans MS" fo:font-size="12pt" fo:language="pl" fo:country="PL" fo:font-weight="bold" style:letter-kerning="true" style:font-size-asian="12pt" style:language-asian="pl" style:country-asian="PL" style:font-weight-asian="bold" style:font-name-complex="Times New Roman1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GULAMIN KONKURSU</text:p>
      <text:p text:style-name="P7">na hasło zachęcające do reagowania na akty przemocy, której jest się świadkiem.<text:bookmark text:name="_GoBack"/></text:p>
      <text:p text:style-name="P9">konkurs realizowany w ramach Kampanii Społecznej w Gminie Lubawka</text:p>
      <text:p text:style-name="P8">IV Młodzieżowe Forum Bezpieczeństwa</text:p>
      <text:list xml:id="list6877172339663638251" text:style-name="WWNum1">
        <text:list-item>
          <text:p text:style-name="P14">Organizator:</text:p>
        </text:list-item>
      </text:list>
      <text:p text:style-name="P2">Miejsko-Gminny Ośrodek Pomocy Społecznej</text:p>
      <text:list xml:id="list33261567" text:continue-numbering="true" text:style-name="WWNum1">
        <text:list-item>
          <text:p text:style-name="P18">Cel: </text:p>
        </text:list-item>
      </text:list>
      <text:p text:style-name="P1"><text:s/><text:bookmark-start text:name="__DdeLink__7302_3340593379"/><text:span text:style-name="T3">Promowanie wśród uczniów asertywnych, prospołecznych zachowań, zachęcanie do reagowania na przemoc rówieśniczą, której jest się świadkiem, a tym samym przeciwdziałanie przemocy rówieśniczej. </text:span><text:bookmark-end text:name="__DdeLink__7302_3340593379"/></text:p>
      <text:p text:style-name="P2"/>
      <text:list xml:id="list33266297" text:continue-numbering="true" text:style-name="WWNum1">
        <text:list-item>
          <text:p text:style-name="P11"><text:span text:style-name="T4">Czas <text:s/>trwania konkursu</text:span><text:span text:style-name="T1">:</text:span><text:span text:style-name="T3"> 16.01.2020 – 06.02.2020</text:span></text:p>
        </text:list-item>
        <text:list-item>
          <text:p text:style-name="P11"><text:span text:style-name="T4">Zasady uczestnictwa</text:span><text:span text:style-name="T1">:</text:span></text:p>
        </text:list-item>
      </text:list>
      <text:list xml:id="list7656109989385999825" text:style-name="WWNum2">
        <text:list-item>
          <text:p text:style-name="P15">Konkurs jest przeznaczony dla uczniów klas 4 – 8 szkół podstawowych w Lubawce, Chełmsku Śląskim i Miszkowicach.</text:p>
        </text:list-item>
        <text:list-item>
          <text:p text:style-name="P15">Praca powinna być wykonana indywidualnie.</text:p>
        </text:list-item>
        <text:list-item>
          <text:p text:style-name="P15">Prac powinna być opisana następująco: <text:s/>imię i nazwisko autora, klasa, szkoła.</text:p>
        </text:list-item>
        <text:list-item>
          <text:p text:style-name="P15">Praca zgłoszona na konkurs pozostaje własnością organizatorów.</text:p>
        </text:list-item>
        <text:list-item>
          <text:p text:style-name="P12"><text:span text:style-name="T1">Organizatorzy konkursu zastrzegaj</text:span><text:span text:style-name="T2">ą </text:span><text:span text:style-name="T1">sobie prawo do bezpłatnego reprodukowania i publikowania prac w celach edukacyjnych i popularyzatorskich.</text:span></text:p>
        </text:list-item>
      </text:list>
      <text:list xml:id="list1096907760512080840" text:style-name="WWNum3">
        <text:list-item>
          <text:p text:style-name="P16">Zgłoszenie udziału w konkursie jest równoznaczne z uznaniem warunków niniejszego Regulaminu.</text:p>
        </text:list-item>
        <text:list-item>
          <text:p text:style-name="P13"><text:span text:style-name="T1">Prace powinny być dostarczone osobiście do Pana Pedagoga Krzysztofa Jawora do dnia </text:span><text:span text:style-name="T6">06.02.2020</text:span></text:p>
        </text:list-item>
      </text:list>
      <text:list xml:id="list33248890" text:continue-list="list33266297" text:style-name="WWNum1">
        <text:list-item>
          <text:p text:style-name="P17">Prace oceniać będzie jury składające się z przedstawicieli Organizatora oraz z przedstawicieli szkół uczestniczących w Kampanii.</text:p>
        </text:list-item>
        <text:list-item>
          <text:p text:style-name="P17">Ocenie podlegać będzie wartość merytoryczna pracy.</text:p>
        </text:list-item>
        <text:list-item>
          <text:p text:style-name="P11"><text:span text:style-name="T1">Ogłoszenie wyników i wręczenie nagród nastąpi <text:s/>w czasie <text:s/>konferencji </text:span><text:span text:style-name="T5">IV</text:span><text:span text:style-name="T1"> </text:span><text:span text:style-name="T5">Młodzieżowe Forum Bezpieczeństwa</text:span><text:span text:style-name="T1">.</text:span></text:p>
        </text:list-item>
        <text:list-item>
          <text:p text:style-name="P17">Zwycięska praca wykorzystana zostanie jako hasło przewodnie Kampanii.</text:p>
        </text:list-item>
      </text:list>
      <text:p text:style-name="P5"/>
      <text:p text:style-name="P3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enturyGothic,Bold" svg:font-family="'CenturyGothic,Bold'" style:font-family-generic="system" style:font-pitch="variable"/>
    <style:font-face style:name="CenturyGothic,BoldItalic" svg:font-family="'CenturyGothic,BoldItalic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Lucida Sans Unicode" style:font-size-asian="10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size-asian="11pt" style:language-asian="pl" style:country-asian="PL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Times New Roman" fo:font-size="12pt" fo:language="pl" fo:country="PL" style:letter-kerning="true" style:font-size-asian="12pt" style:language-asian="pl" style:country-asian="PL" style:font-name-complex="Times New Roman1" style:font-size-complex="12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06T13:33:00</meta:creation-date>
    <meta:initial-creator>K</meta:initial-creator>
    <dc:language>pl-PL</dc:language>
    <meta:print-date>2020-01-16T08:35:29</meta:print-date>
    <dc:date>2020-01-21T13:04:00.91</dc:date>
    <meta:editing-cycles>52</meta:editing-cycles>
    <meta:editing-duration>PT1M45S</meta:editing-duration>
    <meta:generator>OpenOffice/4.1.1$Win32 OpenOffice.org_project/411m6$Build-9775</meta:generator>
    <dc:creator>Krzysztof Jawor</dc:creator>
    <meta:document-statistic meta:table-count="0" meta:image-count="0" meta:object-count="0" meta:page-count="1" meta:paragraph-count="21" meta:word-count="201" meta:character-count="1504"/>
    <meta:user-defined meta:name="Company">OEM</meta:user-defined>
    <meta:template xlink:type="simple" xlink:actuate="onRequest" xlink:title="Normal" xlink:href=""/>
  </office:meta>
</office:document-meta>
</file>